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ithos Pro" svg:font-family="'Lithos Pro', Verdana, Arial, Helvetica, sans-serif"/>
    <style:font-face style:name="Mangal1" svg:font-family="Mangal"/>
    <style:font-face style:name="Tahoma" svg:font-family="Tahoma, sans-serif"/>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476cm" fo:text-indent="0cm" style:auto-text-indent="false"/>
      <style:text-properties fo:font-variant="normal" fo:text-transform="none" fo:color="#000000" style:font-name="Lithos Pro" fo:font-size="9pt" fo:letter-spacing="normal" fo:font-style="normal" fo:font-weight="normal"/>
    </style:style>
    <style:style style:name="P2" style:family="paragraph" style:parent-style-name="Standard">
      <style:paragraph-properties fo:margin-left="0cm" fo:margin-right="0cm" style:line-height-at-least="0.476cm" fo:text-indent="0cm" style:auto-text-indent="false"/>
      <style:text-properties fo:font-variant="normal" fo:text-transform="none" fo:color="#1c1c1c" style:font-name="Tahoma" fo:font-size="12pt" fo:letter-spacing="norma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 style:family="paragraph" style:parent-style-name="Standard">
      <style:paragraph-properties fo:margin-left="0cm" fo:margin-right="0cm" style:line-height-at-least="0.476cm" fo:text-indent="0cm" style:auto-text-indent="false"/>
      <style:text-properties fo:font-variant="normal" fo:text-transform="none" fo:color="#1c1c1c" style:font-name="Lithos Pro" fo:font-size="9pt" fo:letter-spacing="normal" fo:font-style="normal" fo:font-weight="normal"/>
    </style:style>
    <style:style style:name="P4" style:family="paragraph" style:parent-style-name="Standard">
      <style:paragraph-properties fo:margin-left="0cm" fo:margin-right="0cm" style:line-height-at-least="0.476cm" fo:text-indent="0cm" style:auto-text-indent="false"/>
    </style:style>
    <style:style style:name="P5" style:family="paragraph" style:parent-style-name="Standard">
      <style:paragraph-properties fo:margin-left="0cm" fo:margin-right="0cm" style:line-height-at-least="0.476cm" fo:text-align="center" style:justify-single-word="false" fo:text-indent="0cm" style:auto-text-indent="false"/>
    </style:style>
    <style:style style:name="P6" style:family="paragraph" style:parent-style-name="Standard">
      <style:paragraph-properties fo:margin-left="0cm" fo:margin-right="0cm" style:line-height-at-least="0.476cm" fo:text-align="start" style:justify-single-word="false" fo:text-indent="0cm" style:auto-text-indent="false"/>
    </style:style>
    <style:style style:name="P7" style:family="paragraph" style:parent-style-name="Standard">
      <style:paragraph-properties fo:margin-left="0cm" fo:margin-right="0cm" style:line-height-at-least="0.423cm" fo:text-indent="0cm" style:auto-text-indent="false"/>
      <style:text-properties fo:color="#1c1c1c"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style:line-height-at-least="0.476cm" fo:text-indent="0cm" style:auto-text-indent="false"/>
      <style:text-properties fo:font-size="11pt" style:font-size-asian="11pt" style:font-size-complex="11pt"/>
    </style:style>
    <style:style style:name="P9" style:family="paragraph" style:parent-style-name="Standard">
      <style:paragraph-properties fo:margin-left="7.504cm" fo:margin-right="0cm" style:line-height-at-least="0.423cm" fo:text-indent="0cm" style:auto-text-indent="false"/>
      <style:text-properties fo:color="#1c1c1c" fo:font-size="10.5pt" fo:font-weight="normal" style:font-size-asian="10.5pt" style:font-weight-asian="normal" style:font-size-complex="10.5pt" style:font-weight-complex="normal"/>
    </style:style>
    <style:style style:name="P10" style:family="paragraph" style:parent-style-name="Standard">
      <style:paragraph-properties fo:margin-left="0cm" fo:margin-right="0cm" style:line-height-at-least="0.476cm" fo:text-indent="0cm" style:auto-text-indent="false"/>
      <style:text-properties fo:font-variant="normal" fo:text-transform="none" fo:color="#000000" style:font-name="Lithos Pro" fo:font-size="9pt" fo:letter-spacing="normal" fo:font-style="normal" fo:font-weight="normal"/>
    </style:style>
    <style:style style:name="P11" style:family="paragraph" style:parent-style-name="Standard">
      <style:paragraph-properties fo:margin-left="0cm" fo:margin-right="0cm" style:line-height-at-least="0.476cm" fo:text-indent="0cm" style:auto-text-indent="false"/>
      <style:text-properties fo:font-variant="normal" fo:text-transform="none" fo:color="#000000" style:font-name="Lithos Pro" fo:font-size="9pt" fo:letter-spacing="normal" fo:font-style="normal" style:text-underline-style="none" fo:font-weight="bold" style:font-weight-asian="bold" style:font-weight-complex="bold"/>
    </style:style>
    <style:style style:name="P12" style:family="paragraph" style:parent-style-name="Standard">
      <style:paragraph-properties fo:margin-left="0cm" fo:margin-right="0cm" fo:text-align="start" style:justify-single-word="false" fo:text-indent="0cm" style:auto-text-indent="false"/>
      <style:text-properties fo:font-variant="normal" fo:text-transform="none" fo:color="#000000" style:font-name="times new roman" fo:font-size="14pt" fo:letter-spacing="normal" fo:font-style="normal" fo:font-weight="normal"/>
    </style:style>
    <style:style style:name="P13" style:family="paragraph" style:parent-style-name="Standard">
      <style:paragraph-properties fo:margin-left="0cm" fo:margin-right="0cm" style:line-height-at-least="0.423cm" fo:text-indent="0cm" style:auto-text-indent="false"/>
      <style:text-properties fo:font-variant="normal" fo:text-transform="none" fo:color="#1c1c1c" style:font-name="Tahoma" fo:font-size="12pt" fo:letter-spacing="normal"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cm" fo:margin-right="0cm" style:line-height-at-least="0.476cm" fo:text-align="center" style:justify-single-word="false" fo:text-indent="0cm" style:auto-text-indent="false"/>
    </style:style>
    <style:style style:name="P15" style:family="paragraph" style:parent-style-name="Standard">
      <style:paragraph-properties fo:margin-left="0cm" fo:margin-right="0cm" style:line-height-at-least="0.423cm" fo:text-indent="0cm" style:auto-text-indent="false"/>
      <style:text-properties fo:color="#1c1c1c" fo:font-size="10.5pt" fo:font-weight="normal" style:font-size-asian="10.5pt" style:font-weight-asian="normal" style:font-size-complex="10.5pt" style:font-weight-complex="normal"/>
    </style:style>
    <style:style style:name="P16" style:family="paragraph" style:parent-style-name="Standard">
      <style:paragraph-properties fo:margin-left="1.251cm" fo:margin-right="0cm" style:line-height-at-least="0.423cm" fo:text-indent="0cm" style:auto-text-indent="false"/>
      <style:text-properties fo:color="#1c1c1c" fo:font-size="10.5pt" fo:font-weight="normal" style:font-size-asian="10.5pt" style:font-weight-asian="normal" style:font-size-complex="10.5pt" style:font-weight-complex="normal"/>
    </style:style>
    <style:style style:name="T1" style:family="text">
      <style:text-properties fo:font-variant="normal" fo:text-transform="none" fo:color="#000000" style:font-name="Lithos Pro" fo:font-size="14pt" fo:letter-spacing="normal" fo:font-style="normal" fo:font-weight="bold" style:font-size-asian="14pt" style:font-weight-asian="bold" style:font-size-complex="14pt" style:font-weight-complex="bold"/>
    </style:style>
    <style:style style:name="T2" style:family="text">
      <style:text-properties fo:font-variant="normal" fo:text-transform="none" fo:color="#000000" style:font-name="Lithos Pro" fo:font-size="9pt" fo:letter-spacing="normal" fo:font-style="normal" fo:font-weight="bold" style:font-weight-asian="bold" style:font-weight-complex="bold"/>
    </style:style>
    <style:style style:name="T3" style:family="text">
      <style:text-properties fo:font-variant="normal" fo:text-transform="none" fo:color="#000000" style:font-name="Lithos Pro" fo:font-size="9pt" fo:letter-spacing="normal" fo:font-style="normal" fo:font-weight="normal"/>
    </style:style>
    <style:style style:name="T4" style:family="text">
      <style:text-properties fo:font-variant="normal" fo:text-transform="none" fo:color="#000000" style:font-name="Lithos Pro" fo:font-size="9pt" fo:letter-spacing="normal" fo:font-style="normal" fo:font-weight="normal" style:font-weight-asian="normal" style:font-weight-complex="normal"/>
    </style:style>
    <style:style style:name="T5" style:family="text">
      <style:text-properties fo:font-variant="normal" fo:text-transform="none" fo:color="#000000" style:font-name="Lithos Pro" fo:font-size="9pt" fo:letter-spacing="normal" fo:font-style="normal" style:text-underline-style="solid" style:text-underline-width="auto" style:text-underline-color="font-color" fo:font-weight="bold" style:font-weight-asian="bold" style:font-weight-complex="bold"/>
    </style:style>
    <style:style style:name="T6" style:family="text">
      <style:text-properties fo:font-variant="normal" fo:text-transform="none" fo:color="#000000" style:font-name="Lithos Pro" fo:font-size="9pt" fo:letter-spacing="normal" fo:font-style="normal" style:text-underline-style="none" fo:font-weight="bold" style:font-weight-asian="bold" style:font-weight-complex="bold"/>
    </style:style>
    <style:style style:name="T7" style:family="text">
      <style:text-properties fo:font-variant="normal" fo:text-transform="none" fo:color="#000000" style:font-name="Lithos Pro" fo:font-size="9pt" fo:letter-spacing="normal" fo:font-style="normal" style:text-underline-style="none" fo:font-weight="normal" style:font-weight-asian="normal" style:font-weight-complex="normal"/>
    </style:style>
    <style:style style:name="T8" style:family="text">
      <style:text-properties fo:font-variant="normal" fo:text-transform="none" fo:color="#000000" style:font-name="Lithos Pro" fo:letter-spacing="normal" fo:font-style="normal" style:text-underline-style="solid" style:text-underline-width="auto" style:text-underline-color="font-color" fo:font-weight="normal" style:font-weight-asian="normal" style:font-weight-complex="normal"/>
    </style:style>
    <style:style style:name="T9" style:family="text">
      <style:text-properties fo:font-variant="normal" fo:text-transform="none" fo:color="#000000" style:font-name="Lithos Pro" fo:letter-spacing="normal" fo:font-style="normal" fo:font-weight="normal"/>
    </style:style>
    <style:style style:name="T10" style:family="text">
      <style:text-properties fo:font-variant="normal" fo:text-transform="none" fo:color="#000000" style:font-name="Lithos Pro" fo:letter-spacing="normal" fo:font-style="normal" style:text-underline-style="none" style:font-style-asian="normal" style:font-style-complex="normal"/>
    </style:style>
    <style:style style:name="T11" style:family="text">
      <style:text-properties fo:font-variant="normal" fo:text-transform="none" fo:color="#000000" style:font-name="Lithos Pro" fo:font-size="11pt" fo:letter-spacing="normal" fo:font-style="normal" fo:font-weight="normal" style:font-size-asian="11pt" style:font-size-complex="11pt"/>
    </style:style>
    <style:style style:name="T12" style:family="text">
      <style:text-properties fo:font-variant="normal" fo:text-transform="none" fo:color="#e21c00" style:font-name="Lithos Pro" fo:font-size="9pt" fo:letter-spacing="normal" fo:font-style="normal" fo:font-weight="bold" style:font-weight-asian="bold" style:font-weight-complex="bold"/>
    </style:style>
    <style:style style:name="T13" style:family="text">
      <style:text-properties fo:font-variant="normal" fo:text-transform="none" fo:color="#ff3333" style:font-name="Lithos Pro" fo:font-size="9pt" fo:letter-spacing="normal" fo:font-style="normal" fo:font-weight="bold" style:font-weight-asian="bold" style:font-weight-complex="bold"/>
    </style:style>
    <style:style style:name="T14" style:family="text">
      <style:text-properties fo:font-variant="normal" fo:text-transform="none" fo:color="#ff3333" style:font-name="Lithos Pro" fo:font-size="9pt" fo:letter-spacing="normal" fo:font-style="normal" style:text-underline-style="solid" style:text-underline-width="auto" style:text-underline-color="font-color" fo:font-weight="bold" style:font-weight-asian="bold" style:font-weight-complex="bold"/>
    </style:style>
    <style:style style:name="T15" style:family="text">
      <style:text-properties fo:font-variant="normal" fo:text-transform="none" fo:color="#1c1c1c" style:font-name="Lithos Pro" fo:font-size="9pt" fo:letter-spacing="normal" fo:font-style="normal" style:text-underline-style="none" fo:font-weight="bold" style:font-weight-asian="bold" style:font-weight-complex="bold"/>
    </style:style>
    <style:style style:name="T16" style:family="text">
      <style:text-properties fo:font-variant="normal" fo:text-transform="none" fo:color="#1c1c1c" style:font-name="Lithos Pro" fo:font-size="9pt" fo:letter-spacing="normal" fo:font-style="normal" style:text-underline-style="none" fo:font-weight="normal" style:font-weight-asian="normal" style:font-weight-complex="normal"/>
    </style:style>
    <style:style style:name="T17" style:family="text">
      <style:text-properties fo:font-variant="normal" fo:text-transform="none" fo:color="#1c1c1c" style:font-name="Lithos Pro" fo:font-size="9pt" fo:letter-spacing="normal" fo:font-style="normal" fo:font-weight="bold" style:font-weight-asian="bold" style:font-weight-complex="bold"/>
    </style:style>
    <style:style style:name="T18" style:family="text">
      <style:text-properties fo:font-variant="normal" fo:text-transform="none" fo:color="#1c1c1c" style:font-name="Lithos Pro" fo:font-size="9pt" fo:letter-spacing="normal" fo:font-style="normal" fo:font-weight="normal"/>
    </style:style>
    <style:style style:name="T19" style:family="text">
      <style:text-properties fo:font-variant="normal" fo:text-transform="none" fo:color="#1c1c1c" style:font-name="Lithos Pro" fo:font-size="9pt" fo:letter-spacing="normal" fo:font-style="normal" fo:font-weight="normal" style:font-weight-asian="normal" style:font-weight-complex="normal"/>
    </style:style>
    <style:style style:name="T20" style:family="text">
      <style:text-properties fo:font-variant="normal" fo:text-transform="none" style:font-name="Tahoma" fo:letter-spacing="normal" fo:font-style="normal" style:font-style-asian="normal" style:font-style-complex="normal"/>
    </style:style>
    <style:style style:name="T21" style:family="text">
      <style:text-properties fo:font-variant="normal" fo:text-transform="none" style:font-name="Tahoma" fo:letter-spacing="normal" fo:font-style="normal" style:text-underline-style="solid" style:text-underline-width="auto" style:text-underline-color="font-color" style:font-style-asian="normal" style:font-style-complex="normal"/>
    </style:style>
    <style:style style:name="T2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ÈGLEMENT INTERIEUR </text:span></text:p>
      <text:p text:style-name="P5"><text:span text:style-name="T1">DE L'ASSISTANTE MATERNELLE</text:span><text:line-break/></text:p>
      <text:p text:style-name="P6"><text:line-break/><text:span text:style-name="T12">Afin que l’accueil se déroule le mieux possible, Voici quelques points importants qui vont nous aider dans notre relation. Merci de les lire attentivement.</text:span></text:p>
      <text:p text:style-name="Standard"/>
      <text:p text:style-name="P4"><text:span text:style-name="T2">Article 1</text:span><text:span text:style-name="T3"> :</text:span><text:span text:style-name="T2"> L’accueil de l'enfant</text:span><text:span text:style-name="T3"><text:line-break/></text:span><text:span text:style-name="T11">Respecter l'heure définis et prévenu au contrat </text:span></text:p>
      <text:p text:style-name="P4"><text:span text:style-name="T3">« </text:span><text:span text:style-name="T13">Rappelle</text:span><text:span text:style-name="T3"> » </text:span></text:p>
      <text:p text:style-name="P1">Lundi: 6h / 16h où 7h / 16h ''selon les semaines''</text:p>
      <text:p text:style-name="P1">Mardi :6h / 13h où 7h / 13h <text:s/>''selon les semaines''</text:p>
      <text:p text:style-name="P4"><text:span text:style-name="T3">Mercredi :6h / 13h où 7h / 13h <text:s/>''selon les semaines'' et <text:s/>'' </text:span><text:span text:style-name="T14">si la nounou n'a pas de RDV</text:span><text:span text:style-name="T15"> </text:span><text:span text:style-name="T16">''</text:span></text:p>
      <text:p text:style-name="P1">Jeudi :12h/ 16h où 12h / 19h <text:s/>''selon les semaines''</text:p>
      <text:p text:style-name="P1">Vendredi : 6h / 13h où 7h / 13h <text:s/>''selon les semaines''</text:p>
      <text:p text:style-name="P1">Les enfants devront arriver en bonne santé , propres et habillés « selon ages » pour leur bien-être et leur confort.</text:p>
      <text:p text:style-name="P1"/>
      <text:p text:style-name="P8"><text:span text:style-name="T8">Dés que possible prévenir de tous retard , retrait de l'enfant avant l'heure prévu, ou de toute absence.</text:span><text:span text:style-name="T9"> </text:span></text:p>
      <text:p text:style-name="P4"><text:span text:style-name="T2">En cas</text:span><text:span text:style-name="T3"> </text:span><text:span text:style-name="T2">R</text:span><text:span text:style-name="T6">etard</text:span><text:span text:style-name="T7"> «Arrivé ou Départ»- prévenir l'assistante Maternelle sur son portable par SMS ou APPEL </text:span><text:span text:style-name="T3"><text:s/>«</text:span><text:span text:style-name="T13">24h avant</text:span><text:span text:style-name="T19">»</text:span><text:span text:style-name="T13"> </text:span><text:span text:style-name="T7">ou </text:span><text:span text:style-name="T3">au moins à l’heure ou l'enfant doit arriver .</text:span></text:p>
      <text:p text:style-name="P1">Afin qu'elle puisse prendre ses dispositions et s'organiser.</text:p>
      <text:p text:style-name="P11"/>
      <text:p text:style-name="P4"><text:span text:style-name="T6">En cas Départ de l'enfant avant l'heure</text:span><text:span text:style-name="T7"> - prévenir l'assistante Maternelle sur son portable par SMS ou APPEL </text:span><text:span text:style-name="T3">au moins une demi heure avant l'arrivée du ou des parents </text:span></text:p>
      <text:p text:style-name="P1">Les heures de garde débutent et finissent aux heures prévues dans le contrat, Merci de prévoir 10 mn «avant l'horaire prévu au contrat» pour la passation des informations de la journée qui sont primordiales. Tout dépassement d'horaire au-delà des heures au contrat de travail sera facturé. </text:p>
      <text:p text:style-name="P4"><text:span text:style-name="T3">Pour les repas , les parents devront <text:s/></text:span><text:span text:style-name="T7">prévenir l'assistante Maternelle de tous changement et au moins 30 mn avant l'heure du repas .</text:span></text:p>
      <text:p text:style-name="P12"/>
      <text:p text:style-name="P4"><text:span text:style-name="T6">En cas Absence </text:span><text:span text:style-name="T7">- prévenir l'assistante Maternelle sur son portable par SMS ou APPEL, les heures ne seront pas déduites sauf sur présentation d'un certificat médical et jusqu'à 10 jours maximum sur l'année. Au-delà , aucune déduction ne sera appliquée, </text:span><text:span text:style-name="T3">et pour attendre tous attente inutilement.<text:line-break/></text:span></text:p>
      <text:p text:style-name="P4"><text:span text:style-name="T2">Article 2 : Le Respect de la porte d’entrée</text:span><text:line-break/>Le lieu de l'accueil de l'assistante maternelle est un lieu PRIVE et FAMILIAL.</text:p>
      <text:p text:style-name="P4"><text:span text:style-name="T3">Merci de taper ou sonner à la porte, ne pas rentrer sans y être invité et attendre qu’on vienne vous ouvrir.<text:line-break/><text:line-break/></text:span><text:span text:style-name="T2">Article 3 : Accueil au quotidien</text:span><text:line-break/><text:span text:style-name="T3">Pour assurer la continuité de la vie de l’enfant, les parents doivent transmettent toutes les informations nécessaires, ainsi que les incidents éventuels survenus au domicile. </text:span></text:p>
      <text:p text:style-name="P1">Réciproquement ils seront informés du déroulement de la journée de leur enfant. </text:p>
      <text:p text:style-name="P4"><text:span text:style-name="T3">Cette charte est instaurée dans un souci mutuel de respect et de reconnaissance du rôle de chacun.<text:line-break/><text:line-break/></text:span><text:span text:style-name="T2">Article 4 : Alimentation et Toilette</text:span><text:span text:style-name="T22"><text:line-break/></text:span><text:span text:style-name="T3">L’enfant a son arriver devra avoir pris son premier repas, ce moment reste un moment privilégié pour les parents et pour l’enfant. </text:span></text:p>
      <text:p text:style-name="P1">Les repas sont fournis par l'assistante maternelle et font l'objet d'une indemnité de <text:s/>repas comprise dans les tarifs et stipulé dans le contrat . </text:p>
      <text:p text:style-name="P1">Tous changement fera objet d'un avenant.</text:p>
      <text:p text:style-name="P1"><text:soft-page-break/>Il devra disposer de vêtements de rechange pour la journée, adaptés à son âge et à la saison</text:p>
      <text:p text:style-name="P4"><text:span text:style-name="T3"><text:line-break/></text:span><text:span text:style-name="T2">Article 5 : Sécurité</text:span><text:line-break/><text:span text:style-name="T3">Les bijoux sont déconseillés pour diverses raisons (cassure, perte, etc...).<text:line-break/>Ne pourra être tenue pour responsable en cas de perte ou autre.<text:line-break/>Il est strictement interdit aux enfants d'apporter des pièces de monnaie ou autres objets dangereux<text:line-break/><text:line-break/></text:span><text:span text:style-name="T2">Article 6 : Participation des parents</text:span><text:span text:style-name="T22"><text:line-break/></text:span><text:span text:style-name="T3">Au moins un des deux parents doit être joignable pendant le temps de présence de l'enfant<text:line-break/>chez <text:s/>l'assistante Maternelle.<text:line-break/><text:line-break/></text:span><text:span text:style-name="T2">Article 7 : Inquiétudes</text:span><text:line-break/><text:span text:style-name="T3">Signaler le cas échéant les petits bobos arrivés à la maison : fesses irritées, constipation ou diarrhée (important pour le menu de midi), nuits agitées, boutons sur le corps, allergies…etc ...<text:line-break/><text:line-break/></text:span><text:span text:style-name="T2">Article 8 : Traitement et Fournitures</text:span><text:line-break/><text:span text:style-name="T3">L’assistante maternelle, en aucun cas et sous quelque prétexte que ce soit ne doit administrer un médicament </text:span><text:span text:style-name="T5">sans ordonnance du médecin traitant</text:span><text:span text:style-name="T3"> de l’enfant, ou </text:span><text:span text:style-name="T5">sans protocole</text:span><text:span text:style-name="T3"> (actes de la vie courante).<text:line-break/></text:span><text:span text:style-name="T5">L'ordonnance doit être en cours de validité et le protocole remplacé tous les 3 mois</text:span><text:span text:style-name="T3"> pour mettre à jour les posologies en fonction du poids et de l'âge de l'enfant</text:span></text:p>
      <text:p text:style-name="P4"><text:span text:style-name="T3">Les parents fournissent les produits d'hygiène «assez pour la journée» Une tenue de rechange , le doudou , les tétines , biberons et les produits pharmaceutiques. <text:line-break/><text:line-break/><text:line-break/></text:span><text:span text:style-name="T2">Article 9 : Les sorties </text:span></text:p>
      <text:p text:style-name="P4"><text:span text:style-name="T4">Nous profiterons autant que possible des sorties afin de permettre à l'enfant de S'érer, découvir des activités en extérieur.</text:span><text:span text:style-name="T3"><text:line-break/><text:line-break/></text:span><text:span text:style-name="T17">Article 10 : Respect du règlement et les rémunérations</text:span><text:span text:style-name="T18"><text:line-break/>Gardez toujours à l’esprit que votre enfant est gardé au domicile PRIVE d’une assistante maternelle. </text:span></text:p>
      <text:p text:style-name="P3">Donc veuillez à bien respecter son environnement et sa vie privée.<text:line-break/>Il est important de ne pas se promener dans toutes les pièces sans en être invité … ! <text:line-break/>Respecter les périodes de repos de votre assistante maternelle.</text:p>
      <text:p text:style-name="P3">Le non respect du règlement et notamment le non paiement des rémunérations, à la date prévu au contrat , entraînera la rupture du contrat , en fonction des modalités décrites dans le contrat de travail.<text:line-break/></text:p>
      <text:p text:style-name="P2">Important :</text:p>
      <text:p text:style-name="P2"/>
      <text:p text:style-name="P13">'' Tout travail mérite salaire'' .</text:p>
      <text:p text:style-name="P7"><text:span text:style-name="T20">N’oubliez pas de payer votre assistante maternelle </text:span><text:span text:style-name="T21"><text:s/>à la date prévue «le 30 de chaque mois».</text:span></text:p>
      <text:p text:style-name="P7"><text:span text:style-name="T20">Même si c'est un jour , l’assistante maternelle n'a pas l'enfant , </text:span><text:span text:style-name="T10">prévenir l'assistante Maternelle sur son portable par SMS ou APPEL</text:span><text:span text:style-name="T20"> de votre passage pour lui </text:span><text:span text:style-name="T21">remettre en main propre</text:span><text:span text:style-name="T20"> ou </text:span><text:span text:style-name="T21">le remettre dans la boite aux lettre</text:span><text:span text:style-name="T20"> .</text:span></text:p>
      <text:p text:style-name="P7"><text:span text:style-name="T20">Même si c'est toujours un plaisir pour votre assistante maternelle d’accueillir et de s'occuper de votre enfant, elle a elle aussi , tout comme vous, des factures à payer.</text:span> </text:p>
      <text:p text:style-name="P7"/>
      <text:p text:style-name="P16">Les Parents <text:s text:c="42"/>Signatures <text:s text:c="26"/>L'assistante Maternelle </text:p>
      <text:p text:style-name="P15">Nom : GUYOT Mégane <text:s text:c="77"/>Nom: CHARTON <text:s/>Stéphanie</text:p>
      <text:p text:style-name="P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ithos Pro" svg:font-family="'Lithos Pro', Verdana, Arial, Helvetica, sans-serif"/>
    <style:font-face style:name="Mangal1" svg:font-family="Mangal"/>
    <style:font-face style:name="Tahoma" svg:font-family="Tahoma, sans-serif"/>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9T10:16:00.54</meta:creation-date>
    <dc:date>2014-04-29T12:20:53.08</dc:date>
    <meta:editing-duration>PT1H46M16S</meta:editing-duration>
    <meta:editing-cycles>4</meta:editing-cycles>
    <meta:generator>OpenOffice/4.0.1$Win32 OpenOffice.org_project/401m5$Build-9714</meta:generator>
    <meta:document-statistic meta:table-count="0" meta:image-count="0" meta:object-count="0" meta:page-count="2" meta:paragraph-count="38" meta:word-count="929" meta:character-count="5703"/>
  </office:meta>
</office:document-meta>
</file>