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794cm" fo:text-indent="0cm" style:auto-text-indent="false"/>
    </style:style>
    <style:style style:name="T1" style:family="text">
      <style:text-properties fo:font-variant="normal" fo:text-transform="none" fo:color="#505050" style:font-name="pt sansregular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nne-moi ta main et prends la mienne</text:span><text:line-break/><text:span text:style-name="T1">L'heure a sonné ça signifie</text:span><text:line-break/><text:span text:style-name="T1">Le calme est à nous que la joie vienne</text:span><text:line-break/><text:span text:style-name="T1">Mais oui Mais oui l'année de boulot est finie</text:span><text:line-break/> <text:s text:c="42"/><text:span text:style-name="T1">Nous irons danser ce soir peut-être</text:span><text:line-break/> <text:s text:c="42"/><text:span text:style-name="T1">Ou bien chahuter tous entre amis</text:span><text:line-break/> <text:s text:c="42"/><text:span text:style-name="T1">Rien que d'y penser j'en perds la tête</text:span><text:line-break/> <text:s text:c="42"/><text:span text:style-name="T1">Mais oui Mais oui l'année de boulot est finie</text:span><text:line-break/><text:span text:style-name="T1">Donne-moi ta main et prends la mienne</text:span><text:line-break/><text:span text:style-name="T1">L'heure a sonné ça signifie</text:span><text:line-break/><text:span text:style-name="T1">Le repos est à nous que la joie vienne</text:span><text:line-break/><text:span text:style-name="T1">Mais oui Mais oui l'année de boulot est finie</text:span><text:line-break/> <text:s text:c="42"/><text:span text:style-name="T1">J'ai 4 semaines de vacances un cœur tout neuf</text:span><text:line-break/> <text:s text:c="42"/><text:span text:style-name="T1">Et des idées plein la tête</text:span><text:line-break/> <text:s text:c="42"/><text:span text:style-name="T1">Que je parte ou reste à la maison</text:span><text:line-break/> <text:s text:c="42"/><text:span text:style-name="T1">Je suis en vacances j'ai bien de la chance</text:span><text:line-break/><text:span text:style-name="T1">Donne-moi ta main et prends la mienne</text:span><text:line-break/><text:span text:style-name="T1">L'heure a sonné ça signifie</text:span><text:line-break/><text:span text:style-name="T1">La sieste est à nous que la joie vienne</text:span><text:line-break/><text:span text:style-name="T1">Mais oui Mais oui l'année de boulot est finie</text:span><text:line-break/> <text:s text:c="42"/><text:span text:style-name="T1">Donne-moi ta main et prends la mienne</text:span><text:line-break/> <text:s text:c="42"/><text:span text:style-name="T1">Nous avons pour nous toute la nuit</text:span><text:line-break/> <text:s text:c="42"/><text:span text:style-name="T1">On s'amusera quoi qu'il advienne</text:span><text:line-break/> <text:s text:c="42"/><text:span text:style-name="T1">Mais oui Mais oui l'année de boulot est finie</text:span><text:line-break/><text:span text:style-name="T1">Au petit matin devant un crème</text:span><text:line-break/><text:span text:style-name="T1">Nous pourrons parler de nos vacances</text:span><text:line-break/><text:span text:style-name="T1">Laissons de côté tous nos contrats</text:span><text:line-break/><text:span text:style-name="T1">Mais oui Mais oui l'année de boulot est finie.</text:span><text:line-break/> <text:s text:c="40"/><text:span text:style-name="T1">Donne-moi ta main et prends la mienne</text:span><text:line-break/> <text:s text:c="40"/><text:span text:style-name="T1">La cloche a sonné ça signifie</text:span><text:line-break/> <text:s text:c="40"/><text:span text:style-name="T1">La belle vie est à nous que la joie vienne</text:span><text:line-break/> <text:span text:style-name="T1">Mais oui Mais oui l'année de boulot est finie VIVE LES VACANCES, VIVE LES VACANCES...</text:span><text:line-break/><text:soft-pag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ansregular" svg:font-family="'pt sansregular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0:26:10.87</meta:creation-date>
    <meta:document-statistic meta:table-count="0" meta:image-count="0" meta:object-count="0" meta:page-count="2" meta:paragraph-count="1" meta:word-count="244" meta:character-count="1898"/>
    <dc:date>2014-07-31T10:47:44.05</dc:date>
    <meta:editing-duration>PT6M22S</meta:editing-duration>
    <meta:editing-cycles>1</meta:editing-cycles>
    <meta:generator>OpenOffice.org/3.4.1$Win32 OpenOffice.org_project/341m1$Build-9593</meta:generator>
  </office:meta>
</office:document-meta>
</file>