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aditional Arabic"/>
    </style:style>
    <style:style style:name="P2" style:family="paragraph" style:parent-style-name="Standard">
      <style:paragraph-properties fo:text-align="center" style:justify-single-word="false"/>
      <style:text-properties style:font-name="Traditional Arabic"/>
    </style:style>
    <style:style style:name="P3" style:family="paragraph" style:parent-style-name="Table_20_Contents">
      <style:text-properties style:font-name="Traditional Arabic"/>
    </style:style>
    <style:style style:name="P4" style:family="paragraph" style:parent-style-name="Table_20_Contents">
      <style:paragraph-properties fo:text-align="center" style:justify-single-word="false"/>
      <style:text-properties style:font-name="Traditional Arabic" style:text-underline-style="solid" style:text-underline-width="auto" style:text-underline-color="font-color" fo:font-weight="bold" style:font-weight-asian="bold" style:font-weight-complex="bold"/>
    </style:style>
    <style:style style:name="P5" style:family="paragraph" style:parent-style-name="Table_20_Contents">
      <style:text-properties style:font-name="Traditional Arabic" fo:background-color="#ff9999"/>
    </style:style>
    <style:style style:name="T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gularisation du 15/02/2016 au 31/01/2017</text:p>
      <text:p text:style-name="P2"/>
      <table:table table:name="Tableau1" table:style-name="Tableau1">
        <table:table-column table:style-name="Tableau1.A"/>
        <table:table-column table:style-name="Tableau1.B"/>
        <table:table-row>
          <table:table-cell table:style-name="Tableau1.A1" office:value-type="string">
            <text:p text:style-name="P4">Semaines travaillées</text:p>
          </table:table-cell>
          <table:table-cell table:style-name="Tableau1.B1" office:value-type="string">
            <text:p text:style-name="P4">Semaines non travaillées</text:p>
          </table:table-cell>
        </table:table-row>
        <table:table-row>
          <table:table-cell table:style-name="Tableau1.A2" office:value-type="string">
            <text:p text:style-name="P3">S1 <text:s text:c="6"/>15 / 02/2016 au 19/ 02/ 2016 <text:s text:c="2"/>adaptation 13 h</text:p>
            <text:p text:style-name="P3"/>
            <text:p text:style-name="P3"/>
            <text:p text:style-name="P3">S3 <text:s text:c="6"/>07/03/2016 au 11 /03 /2016</text:p>
            <text:p text:style-name="P3">S4 <text:s text:c="6"/>14/03/2016 au 18/03/2016</text:p>
            <text:p text:style-name="P3">S5 <text:s text:c="5"/>21/03/2016 au 25/03/2016</text:p>
            <text:p text:style-name="P3">S6 <text:s text:c="6"/>28/03/2016 au 01/04/2016</text:p>
            <text:p text:style-name="P3">S7 <text:s text:c="7"/>04/04/2016 au 08/04/2016</text:p>
            <text:p text:style-name="P3">S8 <text:s text:c="7"/>11/04 / 2016 au 15/04/2016</text:p>
            <text:p text:style-name="P3"/>
            <text:p text:style-name="P3"/>
            <text:p text:style-name="P3"/>
            <text:p text:style-name="P3"/>
            <text:p text:style-name="P3">S11 <text:s text:c="5"/>02/05/2016 <text:s/>au 06/05/2016</text:p>
            <text:p text:style-name="P3">S12 <text:s text:c="5"/>09/05/ 2016 <text:s/>au 13 / 05/ 2016</text:p>
            <text:p text:style-name="P3">S13 <text:s text:c="5"/>16/05 /2016 au <text:s/>20/05/ 2016</text:p>
            <text:p text:style-name="P3">S14 <text:s text:c="6"/>23 /05/ 2016 <text:s/>au 37/05/ 2016</text:p>
            <text:p text:style-name="P3">S15 <text:s text:c="6"/>30/05/ 2016 <text:s/>au 03 /06/ 2016</text:p>
            <text:p text:style-name="P3">S16 <text:s text:c="6"/>06/ 06 /2016 <text:s/>au 10/06/ 2016</text:p>
            <text:p text:style-name="P3">S17 <text:s text:c="6"/>13/ 06 / 2016 <text:s/>au 17/ 06/ 2016</text:p>
            <text:p text:style-name="P3">S18 <text:s text:c="6"/>20 / 06 /2016 <text:s/>au 24 /06 /2016</text:p>
            <text:p text:style-name="P3">S19 <text:s text:c="5"/>27 / 06 /2016 <text:s/>au 01 / 07 / 2016</text:p>
            <text:p text:style-name="P3">S20 <text:s text:c="5"/>04 / 07 / 2016 <text:s/>au 08/ 07/ 2016</text:p>
            <text:p text:style-name="P3"/>
            <text:p text:style-name="P3"/>
            <text:p text:style-name="P3"/>
            <text:p text:style-name="P3"/>
            <text:p text:style-name="P3"/>
            <text:p text:style-name="P3"/>
            <text:p text:style-name="P3"/>
            <text:p text:style-name="P3"/>
            <text:p text:style-name="P3"/>
            <text:p text:style-name="P3">S28 <text:s text:c="5"/>29 / 08 / 2016 <text:s/>au 02 / 09 / 2016</text:p>
            <text:p text:style-name="P3">S29 <text:s text:c="5"/>05 <text:s/>/ <text:s/>09 / 2016 <text:s/>au 09 / 09/ 2016</text:p>
            <text:p text:style-name="P3">S30 <text:s text:c="5"/>12 <text:s/>/ <text:s/>09 / 2016 <text:s/>au 16 / 09/ 2016</text:p>
            <text:p text:style-name="P3"><text:soft-page-break/>S31 <text:s text:c="6"/>19 / 09 / 2016 <text:s/>au 23 / 09 / 2016</text:p>
            <text:p text:style-name="P3">S32 <text:s text:c="5"/>26 / 09 / 2016 <text:s/>au 30 / 09 / 2016</text:p>
            <text:p text:style-name="P3">S33 <text:s text:c="5"/>03 / 10 / 2016 <text:s/>au 07 / 10 / 2016</text:p>
            <text:p text:style-name="P3">S34 <text:s text:c="5"/>10 / 10 / 2016 <text:s/>au 14 / 10 / 2016</text:p>
            <text:p text:style-name="P5">S35 <text:s text:c="5"/>17 / 10 / 2016 <text:s/>au <text:s/>18 / 10 / 2016 <text:s text:c="2"/>( 2 jours )</text:p>
            <text:p text:style-name="P3"/>
            <text:p text:style-name="P5">S37 <text:s text:c="6"/>03/ 11 / 2016 <text:s/>au 04/ 11/ 2016 <text:s text:c="2"/>( 2 jours)</text:p>
            <text:p text:style-name="P3"/>
            <text:p text:style-name="P3">S38 <text:s text:c="5"/>07 / 11 / 2016 <text:s/>au 11 / 11 /2016</text:p>
            <text:p text:style-name="P3">S39 <text:s text:c="5"/>14 / 11 / 2016 <text:s/>au 18 / 11 /2016</text:p>
            <text:p text:style-name="P3">S40 <text:s text:c="5"/>21 / 11 / 2016 <text:s/>au 25 / 11/ 2016</text:p>
            <text:p text:style-name="P3">S 41 <text:s text:c="4"/>28 / 11 / 2016 <text:s/>au 02 /12 / 2016</text:p>
            <text:p text:style-name="P3">S42 <text:s text:c="5"/>05 / 12 / 2016 <text:s/>au 09 / 12 / 2016</text:p>
            <text:p text:style-name="P3">S43 <text:s text:c="4"/>12 / 12 / 2016 <text:s/>au 16 / 12 / 2016</text:p>
            <text:p text:style-name="P3"/>
            <text:p text:style-name="P3"/>
            <text:p text:style-name="P3">S46 <text:s text:c="5"/>02 / 01/ 2017 <text:s/>au <text:s/>06 / 01 /2017 <text:s/><text:span text:style-name="T1">( 3 jours travaillés)</text:span></text:p>
            <text:p text:style-name="P3">S47 <text:s text:c="5"/>09 / 01 / 2017 <text:s/>au 13 / 01 / 2017</text:p>
            <text:p text:style-name="P3">S48 <text:s text:c="5"/>16 / 01/ 2017 <text:s/>au <text:s/>20 / 01 / 2017</text:p>
            <text:p text:style-name="P3">S49 <text:s text:c="5"/>23 / 01 / 2017 <text:s/>au 27 / 01 / 2017</text:p>
            <text:p text:style-name="P3">S50 <text:s text:c="5"/>30 / 01 / 2017 <text:s/>au 31 / 01 / 2017 (<text:span text:style-name="T1">2 jours travaillés)</text:span></text:p>
            <text:p text:style-name="P3"/>
          </table:table-cell>
          <table:table-cell table:style-name="Tableau1.B2" office:value-type="string">
            <text:p text:style-name="P3">S2 <text:s text:c="8"/>22/02/2016 au 26/02/2016</text:p>
            <text:p text:style-name="P3">S3 <text:s text:c="9"/>29 / 03/ 2016 au 04/04/2016</text:p>
            <text:p text:style-name="P3"/>
            <text:p text:style-name="P3"/>
            <text:p text:style-name="P3"/>
            <text:p text:style-name="P3"/>
            <text:p text:style-name="P3"/>
            <text:p text:style-name="P3"/>
            <text:p text:style-name="P3"/>
            <text:p text:style-name="P3">S9 <text:s text:c="7"/>18 /04/ 2016 <text:s/>au 22 /04/ 2016</text:p>
            <text:p text:style-name="P3">S910 <text:s text:c="8"/>25 / 04/ 2016 <text:s/>au 29/04 / 201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21 <text:s text:c="3"/>11/ 07/ 2016 <text:s/>au 15 / 07 /2016</text:p>
            <text:p text:style-name="P3">S22 <text:s text:c="3"/>18 / 07 /2016 <text:s/>au 22 /07 /2016</text:p>
            <text:p text:style-name="P3">S23 <text:s text:c="4"/>25 /07 /2016 <text:s/>au 29 / 07 /2016</text:p>
            <text:p text:style-name="P3">S24 <text:s text:c="4"/>01 / 08 / 2016 <text:s/>au 05 / 08/ 2016</text:p>
            <text:p text:style-name="P3">S25 <text:s text:c="4"/>08 /08/ 2016 <text:s/>au 12/ 08 / 2016</text:p>
            <text:p text:style-name="P3">S26 <text:s text:c="4"/>15 /08 /2016 <text:s/>au 19/08/ <text:s/>2016</text:p>
            <text:p text:style-name="P3">S27 <text:s text:c="5"/>22 /08 /2016 <text:s/>au 26 / 08 / 2016</text:p>
            <text:p text:style-name="P3"/>
            <text:p text:style-name="P3"/>
            <text:p text:style-name="P3"/>
            <text:p text:style-name="P3"/>
            <text:p text:style-name="P3"/>
            <text:p text:style-name="P3"/>
            <text:p text:style-name="P3"><text:soft-page-break/></text:p>
            <text:p text:style-name="P3"/>
            <text:p text:style-name="P3"/>
            <text:p text:style-name="P3">S35 <text:s text:c="3"/>19/ 10/ 2016 <text:s text:c="2"/>au <text:s text:c="2"/>21 / 10 /2016 <text:s text:c="2"/><text:span text:style-name="T1">(2 jours vacances)</text:span></text:p>
            <text:p text:style-name="P3">S36 <text:s text:c="4"/>24 /10/2016 <text:s/>au 28 / 10 /2016</text:p>
            <text:p text:style-name="P3">S37 <text:s text:c="4"/>31 / 10 / 2016 au 02 /11 / 2016</text:p>
            <text:p text:style-name="P3"/>
            <text:p text:style-name="P3"/>
            <text:p text:style-name="P3"/>
            <text:p text:style-name="P3"/>
            <text:p text:style-name="P3"/>
            <text:p text:style-name="P3"/>
            <text:p text:style-name="P3"/>
            <text:p text:style-name="P3">S44 <text:s text:c="6"/>19 / 12 / 2016 <text:s/>au 23 / 12/ 2016 </text:p>
            <text:p text:style-name="P3">S45 <text:s text:c="7"/>26 / 12 / 2016 <text:s/>au 30 / 12 / 2016</text:p>
            <text:p text:style-name="P3"/>
            <text:p text:style-name="P3"/>
            <text:p text:style-name="P3"/>
            <text:p text:style-name="P3"/>
            <text:p text:style-name="P3"/>
            <text:p text:style-name="P3">S51 <text:s text:c="6"/>06 / 02 / 2017 <text:s/>au 10 / 02 /2017</text:p>
            <text:p text:style-name="P3">S52 <text:s text:c="7"/>13 / 02 / 2017 <text:s/>au 17 / 02 /2017</text:p>
            <text:p text:style-name="P3"/>
          </table:table-cell>
        </table:table-row>
      </table:table>
      <text:p text:style-name="P3"/>
      <text:p text:style-name="P1">34 semaines travaillées et 1 jour <text:s/>d' heures effectuées par MADAME THOMAS <text:s/>soit 1301,5 heures + la semaine d'adaptation. (soit 13 h ) au total Madame THOMAS a travaillé 1314,5 heures. </text:p>
      <text:p text:style-name="P1"/>
      <text:p text:style-name="P1">D'après les semaines scolaires <text:s/>(soit 36 semaines) vous ne pouvez pas avoir travaillé plus.</text:p>
      <text:p text:style-name="P1">Or comme convenu dans le contrat j'avais proposé sur 37 semaines pour que cela puisse me permettre d'aller à l 'école pour de la préparation ou du rangement et vous cela vous permettait d'accepter le contrat. Non seulement vous avez travaillé moins mais en plus je n'ai même pas eu cette semaine pour avancer dans mon travail.</text:p>
      <text:p text:style-name="P1"/>
      <text:p text:style-name="P1">Je ne peux payer la semaine d'adaptation à 38 h puisque 13h étaient prévues. De même que le mois de février 2016 a commencé en milieu de mois soit le 15 donc il est normal que du 01/02/2016 au 15/02/2016 il n' y est rien à régler. Je vous dois quand même une semaine en plus car nous avions convenu 37 semaines plutôt que 36.</text:p>
      <text:p text:style-name="P1"/>
      <text:p text:style-name="P1"><text:soft-page-break/>Il faut alors passer par le calcul de la cour de cassation (déduction d'absence)</text:p>
      <text:p text:style-name="P1">Sur le mois de février 2016 le contrat ayant commencé le 15 / 02 /2016 <text:s/>il faut alors déduire les heures du 01/02/2016 au 15/ 02 / 2016 soit 2x 38 + les heures non faites pendant la semaine d'adaptation ce n'était pas une semaine à 38 h mais 13 h. Nous devons donc enlever ces 101 heures.</text:p>
      <text:p text:style-name="P1">37 x 38 = 1406 heures – 101 heures qui n'étaient pas au contrat soit 1305 heures à vous régler. Il me semble vous avoir régler 1311 heures.</text:p>
      <text:p text:style-name="P1">1305x 5 = 6525 euros </text:p>
      <text:p text:style-name="P1">1311 x 5 = 6555 eu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ndy metereaux</meta:initial-creator>
    <meta:creation-date>2017-05-16T22:04:09.47</meta:creation-date>
    <meta:document-statistic meta:table-count="1" meta:image-count="0" meta:object-count="0" meta:page-count="3" meta:paragraph-count="67" meta:word-count="816" meta:character-count="3842"/>
    <dc:date>2017-05-16T22:18:14.93</dc:date>
    <dc:creator>cindy metereaux</dc:creator>
    <meta:editing-duration>PT14M5S</meta:editing-duration>
    <meta:editing-cycles>1</meta:editing-cycles>
    <meta:generator>OpenOffice/4.1.0$Win32 OpenOffice.org_project/410m18$Build-9764</meta:generator>
  </office:meta>
</office:document-meta>
</file>