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F000001B83694CE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895cm" svg:height="9.62cm" draw:z-index="0"><draw:image xlink:href="Pictures/10000000000003CF000001B83694CE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metereaux</meta:initial-creator>
    <meta:creation-date>2017-05-18T22:51:00.03</meta:creation-date>
    <dc:date>2017-05-18T23:02:24.44</dc:date>
    <dc:creator>cindy metereaux</dc:creator>
    <meta:editing-duration>PT11M24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1" meta:paragraph-count="0" meta:word-count="0" meta:character-count="0"/>
  </office:meta>
</office:document-meta>
</file>